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paragraph-rsid="000fc76b"/>
    </style:style>
    <style:style style:name="T1" style:family="text">
      <style:text-properties officeooo:rsid="000fc7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itelblatt</text:p>
      <text:p text:style-name="Standard">Der Wolf in der Schweiz</text:p>
      <text:p text:style-name="Standard"/>
      <text:p text:style-name="Standard">Fach Informatik</text:p>
      <text:p text:style-name="Standard">Max Mustermann</text:p>
      <text:p text:style-name="Standard">November 2025</text:p>
      <text:p text:style-name="Standard"/>
      <text:p text:style-name="Standard">--- Manueller Seitenumbruch ---</text:p>
      <text:p text:style-name="Standard"/>
      <text:p text:style-name="Standard">Inhaltsverzeichnis</text:p>
      <text:p text:style-name="Standard"/>
      <text:p text:style-name="Standard">--- Abschnittswechsel ---</text:p>
      <text:p text:style-name="Standard"/>
      <text:p text:style-name="Standard">Einleitung <text:span text:style-name="T1">Überschrift </text:span>1</text:p>
      <text:p text:style-name="Standard"/>
      <text:p text:style-name="Standard">Der Wolf war in der Schweiz lange Zeit ausgerottet. Erst seit den 1990er-Jahren kehrt er langsam zurück.</text:p>
      <text:p text:style-name="Standard">Diese Rückkehr sorgt für Diskussionen zwischen Naturschützern, Landwirten und der Bevölkerung.</text:p>
      <text:p text:style-name="Standard"/>
      <text:p text:style-name="P1">Geschichte des Wolfs in der Schweiz <text:span text:style-name="T1">Überschrift </text:span>1</text:p>
      <text:p text:style-name="Standard"/>
      <text:p text:style-name="P1">Ausrottung im 19. Jahrhundert <text:span text:style-name="T1">Überschrift </text:span>2</text:p>
      <text:p text:style-name="Standard"/>
      <text:p text:style-name="Standard">Im 19. Jahrhundert wurde der Wolf in der Schweiz systematisch gejagt. Der letzte Wolf wurde 1872 im Wallis erlegt. [QUELLE] Danach galt die Art in der Schweiz als ausgestorben.</text:p>
      <text:p text:style-name="Standard"/>
      <text:p text:style-name="P1">Rückkehr seit 1995 <text:span text:style-name="T1">Überschrift </text:span>2</text:p>
      <text:p text:style-name="Standard"/>
      <text:p text:style-name="Standard"><text:soft-page-break/>1995 wurde erstmals wieder ein Wolf in der Schweiz nachgewiesen. [QUELLE] Das Tier war aus Italien über die Alpen eingewandert. Seither hat sich die Population stetig vergrössert.</text:p>
      <text:p text:style-name="Standard"/>
      <text:p text:style-name="P1">Aktuelle Situation <text:span text:style-name="T1">Überschrift 1</text:span></text:p>
      <text:p text:style-name="Standard"/>
      <text:p text:style-name="P1">Populationszahlen <text:span text:style-name="T1">Überschrift 2</text:span></text:p>
      <text:p text:style-name="Standard"/>
      <text:p text:style-name="Standard">Heute leben schätzungsweise über 300 Wölfe in der Schweiz, verteilt auf mehrere Rudel. [QUELLE] Die meisten Rudel befinden sich in den Kantonen Graubünden, Wallis und Tessin.</text:p>
      <text:p text:style-name="Standard"/>
      <text:p text:style-name="P1">Konflikte und Lösungen <text:span text:style-name="T1">Überschrift 2</text:span></text:p>
      <text:p text:style-name="Standard"/>
      <text:p text:style-name="Standard">Die Rückkehr des Wolfs bringt Herausforderungen mit sich. Besonders Schafhalter sind betroffen, da Wölfe gelegentlich Nutztiere reissen. Gleichzeitig gilt der Wolf als wichtiger Teil eines gesunden Ökosystems.</text:p>
      <text:p text:style-name="Standard"/>
      <text:p text:style-name="Standard">Quellenverzeichnis 1</text:p>
      <text:p text:style-name="Standard"/>
      <text:p text:style-name="Standard">(Hier fügen Sie Ihre Quellen alphabetisch sortiert ein.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CH" style:letter-kerning="true" style:font-name-asian="Calibri1" style:font-size-asian="11pt" style:language-asian="en" style:country-asian="US" style:font-name-complex="Noto Sans Arabic U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CH" style:letter-kerning="true" style:font-name-asian="Calibri1" style:font-size-asian="11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Noto Sans Arabic UI" style:font-family-complex="'Noto Sans Arabic UI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Noto Sans Arabic UI" style:font-family-complex="'Noto Sans Arabic UI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Noto Sans Arabic UI" style:font-family-complex="'Noto Sans Arabic UI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Noto Sans Arabic UI" style:font-family-complex="'Noto Sans Arabic UI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Noto Sans Arabic UI" style:font-family-complex="'Noto Sans Arabic UI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Noto Sans Arabic UI" style:font-family-complex="'Noto Sans Arabic UI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Noto Sans Arabic UI" style:font-family-complex="'Noto Sans Arabic UI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Noto Sans Arabic UI" style:font-family-complex="'Noto Sans Arabic UI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Noto Sans Arabic UI" style:font-family-complex="'Noto Sans Arabic UI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Noto Sans Arabic UI" style:font-family-complex="'Noto Sans Arabic UI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Noto Sans Arabic UI" style:font-family-complex="'Noto Sans Arabic UI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f5496" loext:opacity="100%" style:font-name-asian="Calibri1" style:font-family-asian="Calibri" style:font-family-generic-asian="system" style:font-pitch-asian="variable" style:font-name-complex="Noto Sans Arabic UI" style:font-family-complex="'Noto Sans Arabic UI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Calibri1" style:font-family-asian="Calibri" style:font-family-generic-asian="system" style:font-pitch-asian="variable" style:font-name-complex="Noto Sans Arabic UI" style:font-family-complex="'Noto Sans Arabic UI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Calibri1" style:font-family-asian="Calibri" style:font-family-generic-asian="system" style:font-pitch-asian="variable" style:font-name-complex="Noto Sans Arabic UI" style:font-family-complex="'Noto Sans Arabic UI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Noto Sans Arabic UI" style:font-family-complex="'Noto Sans Arabic UI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Noto Sans Arabic UI" style:font-family-complex="'Noto Sans Arabic UI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c Chéhab</meta:initial-creator>
    <meta:editing-cycles>5</meta:editing-cycles>
    <meta:creation-date>2025-11-26T09:20:00</meta:creation-date>
    <dc:date>2025-11-26T10:49:41.755062355</dc:date>
    <meta:editing-duration>PT1M35S</meta:editing-duration>
    <meta:generator>LibreOffice/24.2.7.2$Linux_X86_64 LibreOffice_project/420$Build-2</meta:generator>
    <meta:document-statistic meta:table-count="0" meta:image-count="0" meta:object-count="0" meta:page-count="2" meta:paragraph-count="23" meta:word-count="201" meta:character-count="1408" meta:non-whitespace-character-count="1230"/>
    <meta:user-defined meta:name="AppVersion">16.0000</meta:user-defined>
    <meta:template xlink:type="simple" xlink:actuate="onRequest" xlink:title="Normal.dotm" xlink:href=""/>
  </office:meta>
</office:document-meta>
</file>