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arianne" fo:font-weight="bold" style:font-weight-asian="bold"/>
    </style:style>
    <style:style style:name="P3" style:parent-style-name="Normal" style:family="paragraph">
      <style:text-properties style:font-name="Marianne" fo:font-weight="bold" style:font-weight-asian="bold" fo:font-size="14pt" style:font-size-asian="14pt"/>
    </style:style>
    <style:style style:name="T4" style:parent-style-name="Policepardéfaut" style:family="text">
      <style:text-properties style:font-name="Marianne" fo:font-size="10pt" style:font-size-asian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Marianne" fo:font-size="10pt" style:font-size-asian="10pt"/>
    </style:style>
    <style:style style:name="T6" style:parent-style-name="Policepardéfaut" style:family="text">
      <style:text-properties style:font-name="Marianne" fo:font-size="10pt" style:font-size-asian="10pt"/>
    </style:style>
    <style:style style:name="T7" style:parent-style-name="Policepardéfaut" style:family="text">
      <style:text-properties style:font-name="Marianne" fo:font-size="10pt" style:font-size-asian="10pt"/>
    </style:style>
    <style:style style:name="T8" style:parent-style-name="Policepardéfaut" style:family="text">
      <style:text-properties style:font-name="Marianne" fo:font-size="10pt" style:font-size-asian="10pt"/>
    </style:style>
    <style:style style:name="T9" style:parent-style-name="Policepardéfaut" style:family="text">
      <style:text-properties style:font-name="Marianne" fo:font-size="10pt" style:font-size-asian="10pt"/>
    </style:style>
    <style:style style:name="T10" style:parent-style-name="Lienhypertexte" style:family="text">
      <style:text-properties style:font-name="Marianne" fo:font-size="10pt" style:font-size-asian="10pt"/>
    </style:style>
    <style:style style:name="T11" style:parent-style-name="Policepardéfaut" style:family="text">
      <style:text-properties style:font-name="Marianne" fo:font-size="10pt" style:font-size-asian="10pt"/>
    </style:style>
    <style:style style:name="T12" style:parent-style-name="Policepardéfaut" style:family="text">
      <style:text-properties style:font-name="Marianne" fo:font-size="10pt" style:font-size-asian="10pt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Column16" style:family="table-column">
      <style:table-column-properties style:column-width="2.5555in" style:use-optimal-column-width="false"/>
    </style:style>
    <style:style style:name="Table13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Marianne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Marianne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Marianne" fo:font-size="9pt" style:font-size-asian="9pt"/>
    </style:style>
    <style:style style:name="P28" style:parent-style-name="Normal" style:family="paragraph">
      <style:paragraph-properties fo:margin-bottom="0in" fo:line-height="100%"/>
      <style:text-properties style:font-name="Marianne" fo:font-size="9pt" style:font-size-asian="9pt"/>
    </style:style>
    <style:style style:name="P29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Marian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Mariann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Marianne" fo:font-size="9pt" style:font-size-asian="9pt"/>
    </style:style>
    <style:style style:name="P38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Mariann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Marianne"/>
    </style:style>
    <style:style style:name="TableRow44" style:family="table-row">
      <style:table-row-properties style:min-row-height="0.035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Marianne" fo:font-size="9pt" style:font-size-asian="9pt"/>
    </style:style>
    <style:style style:name="P49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Mariann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Mariann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Marianne"/>
    </style:style>
    <style:style style:name="TableCell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Mariann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Marianne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Marianne"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Marianne"/>
    </style:style>
    <style:style style:name="TableRow72" style:family="table-row">
      <style:table-row-properties style:min-row-height="0.628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Marianne" fo:font-weight="bold" style:font-weight-asian="bold"/>
    </style:style>
    <style:style style:name="T76" style:parent-style-name="Policepardéfaut" style:family="text">
      <style:text-properties style:font-name="Marianne" fo:font-weight="bold" style:font-weight-asian="bold"/>
    </style:style>
    <style:style style:name="T77" style:parent-style-name="Policepardéfaut" style:family="text">
      <style:text-properties style:font-name="Marianne"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Marianne"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Marianne"/>
    </style:style>
    <style:style style:name="P82" style:parent-style-name="Normal" style:family="paragraph">
      <style:paragraph-properties fo:text-align="end"/>
    </style:style>
    <style:style style:name="T83" style:parent-style-name="Policepardéfaut" style:family="text">
      <style:text-properties style:font-name="Marianne" fo:font-style="italic" style:font-style-asian="italic" fo:font-size="9pt" style:font-size-asian="9pt"/>
    </style:style>
  </office:automatic-styles>
  <office:body>
    <office:text text:use-soft-page-breaks="true">
      <text:p text:style-name="P1"/>
      <text:p text:style-name="P3">Demande de<text:s/>valorisation d’un jeu de données<text:s/></text:p>
      <text:p text:style-name="Normal"><text:span text:style-name="T4">Rappel </text:span><text:span text:style-name="T5">: il est nécessaire que le jeu de données proposé soit déposé dans l’entrepôt Recherche Data Gouv au préalable, ou moissonné dans un espace institutionnel.</text:span></text:p>
      <text:p text:style-name="Normal"><text:span text:style-name="T6">Une fois rempli, envoyez ce document au<text:s/></text:span><text:span text:style-name="T7">Comité éditorial</text:span><text:span text:style-name="T8"> :</text:span><text:span text:style-name="T9"><text:s/></text:span><text:a xlink:href="mailto:Recherchedatagouv-comite-editorial@groupes.renater.fr" office:target-frame-name="_top" xlink:show="replace"><text:span text:style-name="T10">Recherchedatagouv-comite-editorial@groupes.renater.fr</text:span></text:a><text:span text:style-name="T11"><text:s/></text:span><text:span text:style-name="T12">pour une mise en avant sur le portail Recherche Data Gouv.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Français</text:p>
          </table:table-cell>
          <table:table-cell table:style-name="TableCell22">
            <text:p text:style-name="P23">Anglais</text:p>
          </table:table-cell>
        </table:table-row>
        <table:table-row table:style-name="TableRow24">
          <table:table-cell table:style-name="TableCell25">
            <text:p text:style-name="P26">Titre<text:s/>du jeu de donnée</text:p>
            <text:p text:style-name="P27">Au plus court<text:s/></text:p>
            <text:p text:style-name="P28">au mieux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hrase d’accroche</text:p>
            <text:p text:style-name="P37">Pour donner envie<text:s/>de découvrir le jeu de donnée</text:p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scriptif<text:s/>du jeu de donnée<text:s/></text:p>
            <text:p text:style-name="P47"><text:span text:style-name="T48">(1500 &gt; 3000 caractères espaces inclus</text:span>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RL du jeu<text:s/>sur<text:s/>dataverse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itation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Image format paysage</text:span><text:span text:style-name="T76"><text:s/></text:span><text:span text:style-name="T77">(à envoyer en pièce jointe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Case grisée = non nécess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bottom="0.0833in"/>
      <style:text-properties style:font-name="Liberation Serif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3.47314in" svg:height="0.8585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</meta:initial-creator>
    <dc:creator>Nadège Joly</dc:creator>
    <meta:creation-date>2023-05-03T11:49:00Z</meta:creation-date>
    <dc:date>2025-04-07T08:35:00Z</dc:date>
    <meta:template xlink:href="Normal.dotm" xlink:type="simple"/>
    <meta:editing-cycles>3</meta:editing-cycles>
    <meta:editing-duration>PT18780S</meta:editing-duration>
    <meta:document-statistic meta:page-count="1" meta:paragraph-count="1" meta:word-count="122" meta:character-count="796" meta:row-count="5" meta:non-whitespace-character-count="675"/>
  </office:meta>
</office:document-meta>
</file>