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0.965cm" svg:height="0.998cm" draw:z-index="0"><draw:image xlink:href="https://th.bing.com/th/id/R.dd817d4ffee5c3dd6eb8a18d7a1caaa7?rik=4U1CcyrrCYzCKA&amp;pid=ImgRaw&amp;r=0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0:29:30.98</meta:creation-date>
    <meta:document-statistic meta:table-count="0" meta:image-count="1" meta:object-count="0" meta:page-count="1" meta:paragraph-count="1" meta:word-count="0" meta:character-count="2"/>
    <dc:date>2022-06-01T10:48:19.07</dc:date>
    <meta:editing-duration>PT18M48S</meta:editing-duration>
    <meta:editing-cycles>1</meta:editing-cycles>
    <meta:generator>OpenOffice/4.1.2$Win32 OpenOffice.org_project/412m3$Build-9782</meta:generator>
  </office:meta>
</office:document-meta>
</file>